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fo:text-indent="0cm" style:auto-text-indent="false"/>
    </style:style>
    <style:style style:name="P2" style:family="paragraph" style:parent-style-name="Text_20_body">
      <style:paragraph-properties fo:margin-left="0cm" fo:margin-right="0cm" fo:margin-top="0cm" fo:margin-bottom="0.353cm" fo:text-indent="0cm" style:auto-text-indent="false"/>
      <style:text-properties style:font-name="Times New Roman1" fo:font-size="12pt"/>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style:font-name="Times New Roman1" fo:font-size="24pt" fo:font-weight="bold"/>
    </style:style>
    <style:style style:name="T6" style:family="text">
      <style:text-properties fo:font-weight="bold"/>
    </style:style>
    <style:style style:name="T7" style:family="text">
      <style:text-properties fo:color="#0000ff" style:font-name="Times New Roman1" fo:font-size="12pt" fo:font-style="italic"/>
    </style:style>
    <style:style style:name="T8" style:family="text">
      <style:text-properties fo:font-size="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Haftungsausschluss</text:span></text:p>
      <text:p text:style-name="P1"><text:span text:style-name="T3">Haftung für Inhalte</text:span> </text:p>
      <text:p text:style-name="P2">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 </text:p>
      <text:p text:style-name="P1"><text:span text:style-name="T3">Haftung für Links</text:span> </text:p>
      <text:p text:style-name="P2">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 </text:p>
      <text:p text:style-name="P1"><text:span text:style-name="T3">Urheberrecht</text:span> </text:p>
      <text:p text:style-name="P2">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 </text:p>
      <text:p text:style-name="P1"><text:span text:style-name="T3">Datenschutz</text:span> </text:p>
      <text:p text:style-name="P2">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text:p>
      <text:p text:style-name="P2">Wir weisen darauf hin, dass die Datenübertragung im Internet (z.B. bei der Kommunikation per E-Mail) Sicherheitslücken aufweisen kann. Ein lückenloser Schutz der Daten vor dem Zugriff durch Dritte ist nicht möglich. </text:p>
      <text:p text:style-name="P1"><text:span text:style-name="T2">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 <text:s text:c="14"/>Quelle: </text:span><text:a xlink:type="simple" xlink:href="http://www.e-recht24.de/" office:target-frame-name="_blank" xlink:show="new"><text:span text:style-name="T7">eRecht24</text:span></text:a><text:span text:style-name="T4">, Rechtsanwalt für Internetrecht Sören Sieb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8T12:19:08.13</meta:creation-date>
    <dc:date>2014-03-28T12:22:45.08</dc:date>
    <meta:editing-duration>PT00H03M36S</meta:editing-duration>
    <meta:editing-cycles>2</meta:editing-cycles>
    <meta:generator>OpenOffice.org/3.2$Win32 OpenOffice.org_project/320m18$Build-9502</meta:generator>
    <meta:document-statistic meta:table-count="0" meta:image-count="0" meta:object-count="0" meta:page-count="1" meta:paragraph-count="11" meta:word-count="440" meta:character-count="3471"/>
  </office:meta>
</office:document-meta>
</file>